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93" table:formula="of:=[.C3]+[.D3]" table:style-name="ce11">
            <text:p>4,093<text:s/></text:p>
          </table:table-cell>
          <table:table-cell office:value-type="float" office:value="2147" table:style-name="ce12">
            <text:p>2,147<text:s/></text:p>
          </table:table-cell>
          <table:table-cell office:value-type="float" office:value="1946" table:style-name="ce12">
            <text:p>1,9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28" table:formula="of:=[.C4]+[.D4]" table:style-name="ce11">
            <text:p>4,628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2197" table:style-name="ce12">
            <text:p>2,1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408" table:formula="of:=[.C5]+[.D5]" table:style-name="ce11">
            <text:p>5,408<text:s/></text:p>
          </table:table-cell>
          <table:table-cell office:value-type="float" office:value="2829" table:style-name="ce12">
            <text:p>2,829<text:s/></text:p>
          </table:table-cell>
          <table:table-cell office:value-type="float" office:value="2579" table:style-name="ce12">
            <text:p>2,5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57" table:formula="of:=[.C6]+[.D6]" table:style-name="ce11">
            <text:p>6,857<text:s/></text:p>
          </table:table-cell>
          <table:table-cell office:value-type="float" office:value="3569" table:style-name="ce12">
            <text:p>3,569<text:s/></text:p>
          </table:table-cell>
          <table:table-cell office:value-type="float" office:value="3288" table:style-name="ce12">
            <text:p>3,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88" table:formula="of:=[.C7]+[.D7]" table:style-name="ce11">
            <text:p>7,988<text:s/></text:p>
          </table:table-cell>
          <table:table-cell office:value-type="float" office:value="4117" table:style-name="ce12">
            <text:p>4,117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4" table:formula="of:=[.C8]+[.D8]" table:style-name="ce11">
            <text:p>7,304<text:s/></text:p>
          </table:table-cell>
          <table:table-cell office:value-type="float" office:value="3924" table:style-name="ce12">
            <text:p>3,924<text:s/></text:p>
          </table:table-cell>
          <table:table-cell office:value-type="float" office:value="3380" table:style-name="ce12">
            <text:p>3,3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95" table:formula="of:=[.C9]+[.D9]" table:style-name="ce11">
            <text:p>6,895<text:s/></text:p>
          </table:table-cell>
          <table:table-cell office:value-type="float" office:value="3635" table:style-name="ce13">
            <text:p>3,635<text:s/></text:p>
          </table:table-cell>
          <table:table-cell office:value-type="float" office:value="3260" table:style-name="ce13">
            <text:p>3,2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9" table:formula="of:=[.C10]+[.D10]" table:style-name="ce11">
            <text:p>7,839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3922" table:style-name="ce12">
            <text:p>3,9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09" table:formula="of:=[.C11]+[.D11]" table:style-name="ce11">
            <text:p>7,809<text:s/></text:p>
          </table:table-cell>
          <table:table-cell office:value-type="float" office:value="3820" table:style-name="ce12">
            <text:p>3,820<text:s/></text:p>
          </table:table-cell>
          <table:table-cell office:value-type="float" office:value="3989" table:style-name="ce12">
            <text:p>3,9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15" table:formula="of:=[.C12]+[.D12]" table:style-name="ce11">
            <text:p>8,615<text:s/></text:p>
          </table:table-cell>
          <table:table-cell office:value-type="float" office:value="4329" table:style-name="ce12">
            <text:p>4,329<text:s/></text:p>
          </table:table-cell>
          <table:table-cell office:value-type="float" office:value="4286" table:style-name="ce12">
            <text:p>4,2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25" table:formula="of:=[.C13]+[.D13]" table:style-name="ce11">
            <text:p>8,525<text:s/></text:p>
          </table:table-cell>
          <table:table-cell office:value-type="float" office:value="4270" table:style-name="ce12">
            <text:p>4,270<text:s/></text:p>
          </table:table-cell>
          <table:table-cell office:value-type="float" office:value="4255" table:style-name="ce12">
            <text:p>4,2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11" table:formula="of:=[.C14]+[.D14]" table:style-name="ce11">
            <text:p>7,911<text:s/></text:p>
          </table:table-cell>
          <table:table-cell office:value-type="float" office:value="3924" table:style-name="ce12">
            <text:p>3,924<text:s/></text:p>
          </table:table-cell>
          <table:table-cell office:value-type="float" office:value="3987" table:style-name="ce12">
            <text:p>3,9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83" table:formula="of:=[.C15]+[.D15]" table:style-name="ce11">
            <text:p>6,983<text:s/></text:p>
          </table:table-cell>
          <table:table-cell office:value-type="float" office:value="3339" table:style-name="ce12">
            <text:p>3,339<text:s/></text:p>
          </table:table-cell>
          <table:table-cell office:value-type="float" office:value="3644" table:style-name="ce12">
            <text:p>3,6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424" table:formula="of:=[.C16]+[.D16]" table:style-name="ce11">
            <text:p>5,424<text:s/></text:p>
          </table:table-cell>
          <table:table-cell office:value-type="float" office:value="2469" table:style-name="ce12">
            <text:p>2,469<text:s/></text:p>
          </table:table-cell>
          <table:table-cell office:value-type="float" office:value="2955" table:style-name="ce12">
            <text:p>2,9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13" table:formula="of:=[.C17]+[.D17]" table:style-name="ce11">
            <text:p>3,313<text:s/></text:p>
          </table:table-cell>
          <table:table-cell office:value-type="float" office:value="1464" table:style-name="ce12">
            <text:p>1,464<text:s/></text:p>
          </table:table-cell>
          <table:table-cell office:value-type="float" office:value="1849" table:style-name="ce12">
            <text:p>1,8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99" table:formula="of:=[.C18]+[.D18]" table:style-name="ce11">
            <text:p>2,799<text:s/></text:p>
          </table:table-cell>
          <table:table-cell office:value-type="float" office:value="1157" table:style-name="ce12">
            <text:p>1,157<text:s/></text:p>
          </table:table-cell>
          <table:table-cell office:value-type="float" office:value="1642" table:style-name="ce12">
            <text:p>1,6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16" table:formula="of:=[.C19]+[.D19]" table:style-name="ce11">
            <text:p>1,816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020" table:style-name="ce12">
            <text:p>1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9" table:formula="of:=[.C20]+[.D20]" table:style-name="ce11">
            <text:p>1,099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0" table:formula="of:=[.C21]+[.D21]" table:style-name="ce11">
            <text:p>510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232" table:style-name="ce12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3" table:formula="of:=[.C22]+[.D22]" table:style-name="ce11">
            <text:p>113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57" table:style-name="ce12">
            <text:p>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947" table:formula="of:=SUM([.B3:.B23])" table:style-name="ce11">
            <text:p>105,947<text:s/></text:p>
          </table:table-cell>
          <table:table-cell office:value-type="float" office:value="53045" table:formula="of:=SUM([.C3:.C23])" table:style-name="ce11">
            <text:p>53,045<text:s/></text:p>
          </table:table-cell>
          <table:table-cell office:value-type="float" office:value="52902" table:formula="of:=SUM([.D3:.D23])" table:style-name="ce11">
            <text:p>52,90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60" table:formula="of:=[.C3]+[.D3]" table:style-name="ce11">
            <text:p>4,060<text:s/></text:p>
          </table:table-cell>
          <table:table-cell office:value-type="float" office:value="2131" table:style-name="ce12">
            <text:p>2,131<text:s/></text:p>
          </table:table-cell>
          <table:table-cell office:value-type="float" office:value="1929" table:style-name="ce12">
            <text:p>1,9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49" table:formula="of:=[.C4]+[.D4]" table:style-name="ce11">
            <text:p>4,649<text:s/></text:p>
          </table:table-cell>
          <table:table-cell office:value-type="float" office:value="2446" table:style-name="ce12">
            <text:p>2,446<text:s/></text:p>
          </table:table-cell>
          <table:table-cell office:value-type="float" office:value="2203" table:style-name="ce12">
            <text:p>2,2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405" table:formula="of:=[.C5]+[.D5]" table:style-name="ce11">
            <text:p>5,405<text:s/></text:p>
          </table:table-cell>
          <table:table-cell office:value-type="float" office:value="2826" table:style-name="ce12">
            <text:p>2,826<text:s/></text:p>
          </table:table-cell>
          <table:table-cell office:value-type="float" office:value="2579" table:style-name="ce12">
            <text:p>2,5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36" table:formula="of:=[.C6]+[.D6]" table:style-name="ce11">
            <text:p>6,836<text:s/></text:p>
          </table:table-cell>
          <table:table-cell office:value-type="float" office:value="3566" table:style-name="ce12">
            <text:p>3,566<text:s/></text:p>
          </table:table-cell>
          <table:table-cell office:value-type="float" office:value="3270" table:style-name="ce12">
            <text:p>3,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60" table:formula="of:=[.C7]+[.D7]" table:style-name="ce11">
            <text:p>7,960<text:s/></text:p>
          </table:table-cell>
          <table:table-cell office:value-type="float" office:value="4089" table:style-name="ce12">
            <text:p>4,089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24" table:formula="of:=[.C8]+[.D8]" table:style-name="ce11">
            <text:p>7,324<text:s/></text:p>
          </table:table-cell>
          <table:table-cell office:value-type="float" office:value="3922" table:style-name="ce12">
            <text:p>3,922<text:s/></text:p>
          </table:table-cell>
          <table:table-cell office:value-type="float" office:value="3402" table:style-name="ce12">
            <text:p>3,40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62" table:formula="of:=[.C9]+[.D9]" table:style-name="ce11">
            <text:p>6,862<text:s/></text:p>
          </table:table-cell>
          <table:table-cell office:value-type="float" office:value="3639" table:style-name="ce13">
            <text:p>3,639<text:s/></text:p>
          </table:table-cell>
          <table:table-cell office:value-type="float" office:value="3223" table:style-name="ce13">
            <text:p>3,2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0" table:formula="of:=[.C10]+[.D10]" table:style-name="ce11">
            <text:p>7,830<text:s/></text:p>
          </table:table-cell>
          <table:table-cell office:value-type="float" office:value="3916" table:style-name="ce12">
            <text:p>3,916<text:s/></text:p>
          </table:table-cell>
          <table:table-cell office:value-type="float" office:value="3914" table:style-name="ce12">
            <text:p>3,9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23" table:formula="of:=[.C11]+[.D11]" table:style-name="ce11">
            <text:p>7,823<text:s/></text:p>
          </table:table-cell>
          <table:table-cell office:value-type="float" office:value="3827" table:style-name="ce12">
            <text:p>3,827<text:s/></text:p>
          </table:table-cell>
          <table:table-cell office:value-type="float" office:value="3996" table:style-name="ce12">
            <text:p>3,9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83" table:formula="of:=[.C12]+[.D12]" table:style-name="ce11">
            <text:p>8,583<text:s/></text:p>
          </table:table-cell>
          <table:table-cell office:value-type="float" office:value="4305" table:style-name="ce12">
            <text:p>4,305<text:s/></text:p>
          </table:table-cell>
          <table:table-cell office:value-type="float" office:value="4278" table:style-name="ce12">
            <text:p>4,2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36" table:formula="of:=[.C13]+[.D13]" table:style-name="ce11">
            <text:p>8,536<text:s/></text:p>
          </table:table-cell>
          <table:table-cell office:value-type="float" office:value="4278" table:style-name="ce12">
            <text:p>4,278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23" table:formula="of:=[.C14]+[.D14]" table:style-name="ce11">
            <text:p>7,923<text:s/></text:p>
          </table:table-cell>
          <table:table-cell office:value-type="float" office:value="3928" table:style-name="ce12">
            <text:p>3,928<text:s/></text:p>
          </table:table-cell>
          <table:table-cell office:value-type="float" office:value="3995" table:style-name="ce12">
            <text:p>3,9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66" table:formula="of:=[.C15]+[.D15]" table:style-name="ce11">
            <text:p>6,966<text:s/></text:p>
          </table:table-cell>
          <table:table-cell office:value-type="float" office:value="3333" table:style-name="ce12">
            <text:p>3,333<text:s/></text:p>
          </table:table-cell>
          <table:table-cell office:value-type="float" office:value="3633" table:style-name="ce12">
            <text:p>3,6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467" table:formula="of:=[.C16]+[.D16]" table:style-name="ce11">
            <text:p>5,467<text:s/></text:p>
          </table:table-cell>
          <table:table-cell office:value-type="float" office:value="2481" table:style-name="ce12">
            <text:p>2,481<text:s/></text:p>
          </table:table-cell>
          <table:table-cell office:value-type="float" office:value="2986" table:style-name="ce12">
            <text:p>2,9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25" table:formula="of:=[.C17]+[.D17]" table:style-name="ce11">
            <text:p>3,325<text:s/></text:p>
          </table:table-cell>
          <table:table-cell office:value-type="float" office:value="1470" table:style-name="ce12">
            <text:p>1,470<text:s/></text:p>
          </table:table-cell>
          <table:table-cell office:value-type="float" office:value="1855" table:style-name="ce12">
            <text:p>1,8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12" table:formula="of:=[.C18]+[.D18]" table:style-name="ce11">
            <text:p>2,812<text:s/></text:p>
          </table:table-cell>
          <table:table-cell office:value-type="float" office:value="1166" table:style-name="ce12">
            <text:p>1,166<text:s/></text:p>
          </table:table-cell>
          <table:table-cell office:value-type="float" office:value="1646" table:style-name="ce12">
            <text:p>1,6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19" table:formula="of:=[.C19]+[.D19]" table:style-name="ce11">
            <text:p>1,819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025" table:style-name="ce12">
            <text:p>1,0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4" table:formula="of:=[.C20]+[.D20]" table:style-name="ce11">
            <text:p>1,094<text:s/></text:p>
          </table:table-cell>
          <table:table-cell office:value-type="float" office:value="554" table:style-name="ce12">
            <text:p>554<text:s/></text:p>
          </table:table-cell>
          <table:table-cell office:value-type="float" office:value="540" table:style-name="ce12">
            <text:p>5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0" table:formula="of:=[.C21]+[.D21]" table:style-name="ce11">
            <text:p>510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34" table:style-name="ce12">
            <text:p>2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3" table:formula="of:=[.C22]+[.D22]" table:style-name="ce11">
            <text:p>113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55" table:style-name="ce12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916" table:formula="of:=SUM([.B3:.B23])" table:style-name="ce11">
            <text:p>105,916<text:s/></text:p>
          </table:table-cell>
          <table:table-cell office:value-type="float" office:value="53017" table:formula="of:=SUM([.C3:.C23])" table:style-name="ce11">
            <text:p>53,017<text:s/></text:p>
          </table:table-cell>
          <table:table-cell office:value-type="float" office:value="52899" table:formula="of:=SUM([.D3:.D23])" table:style-name="ce11">
            <text:p>52,89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3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3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69" table:formula="of:=[.C3]+[.D3]" table:style-name="ce11">
            <text:p>4,069<text:s/></text:p>
          </table:table-cell>
          <table:table-cell office:value-type="float" office:value="2133" table:style-name="ce12">
            <text:p>2,133<text:s/></text:p>
          </table:table-cell>
          <table:table-cell office:value-type="float" office:value="1936" table:style-name="ce12">
            <text:p>1,9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35" table:formula="of:=[.C4]+[.D4]" table:style-name="ce11">
            <text:p>4,635<text:s/></text:p>
          </table:table-cell>
          <table:table-cell office:value-type="float" office:value="2442" table:style-name="ce12">
            <text:p>2,442<text:s/></text:p>
          </table:table-cell>
          <table:table-cell office:value-type="float" office:value="2193" table:style-name="ce12">
            <text:p>2,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393" table:formula="of:=[.C5]+[.D5]" table:style-name="ce11">
            <text:p>5,393<text:s/></text:p>
          </table:table-cell>
          <table:table-cell office:value-type="float" office:value="2821" table:style-name="ce12">
            <text:p>2,821<text:s/></text:p>
          </table:table-cell>
          <table:table-cell office:value-type="float" office:value="2572" table:style-name="ce12">
            <text:p>2,5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11" table:formula="of:=[.C6]+[.D6]" table:style-name="ce11">
            <text:p>6,811<text:s/></text:p>
          </table:table-cell>
          <table:table-cell office:value-type="float" office:value="3545" table:style-name="ce12">
            <text:p>3,545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46" table:formula="of:=[.C7]+[.D7]" table:style-name="ce11">
            <text:p>7,946<text:s/></text:p>
          </table:table-cell>
          <table:table-cell office:value-type="float" office:value="4082" table:style-name="ce12">
            <text:p>4,082<text:s/></text:p>
          </table:table-cell>
          <table:table-cell office:value-type="float" office:value="3864" table:style-name="ce12">
            <text:p>3,8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90" table:formula="of:=[.C8]+[.D8]" table:style-name="ce11">
            <text:p>7,290<text:s/></text:p>
          </table:table-cell>
          <table:table-cell office:value-type="float" office:value="3905" table:style-name="ce12">
            <text:p>3,905<text:s/></text:p>
          </table:table-cell>
          <table:table-cell office:value-type="float" office:value="3385" table:style-name="ce12">
            <text:p>3,3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67" table:formula="of:=[.C9]+[.D9]" table:style-name="ce11">
            <text:p>6,867<text:s/></text:p>
          </table:table-cell>
          <table:table-cell office:value-type="float" office:value="3638" table:style-name="ce13">
            <text:p>3,638<text:s/></text:p>
          </table:table-cell>
          <table:table-cell office:value-type="float" office:value="3229" table:style-name="ce13">
            <text:p>3,2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10" table:formula="of:=[.C10]+[.D10]" table:style-name="ce11">
            <text:p>7,810<text:s/></text:p>
          </table:table-cell>
          <table:table-cell office:value-type="float" office:value="3913" table:style-name="ce12">
            <text:p>3,913<text:s/></text:p>
          </table:table-cell>
          <table:table-cell office:value-type="float" office:value="3897" table:style-name="ce12">
            <text:p>3,8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807" table:formula="of:=[.C11]+[.D11]" table:style-name="ce11">
            <text:p>7,807<text:s/></text:p>
          </table:table-cell>
          <table:table-cell office:value-type="float" office:value="3824" table:style-name="ce12">
            <text:p>3,824<text:s/></text:p>
          </table:table-cell>
          <table:table-cell office:value-type="float" office:value="3983" table:style-name="ce12">
            <text:p>3,9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46" table:formula="of:=[.C12]+[.D12]" table:style-name="ce11">
            <text:p>8,546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4253" table:style-name="ce12">
            <text:p>4,2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31" table:formula="of:=[.C13]+[.D13]" table:style-name="ce11">
            <text:p>8,531<text:s/></text:p>
          </table:table-cell>
          <table:table-cell office:value-type="float" office:value="4282" table:style-name="ce12">
            <text:p>4,282<text:s/></text:p>
          </table:table-cell>
          <table:table-cell office:value-type="float" office:value="4249" table:style-name="ce12">
            <text:p>4,2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54" table:formula="of:=[.C14]+[.D14]" table:style-name="ce11">
            <text:p>7,954<text:s/></text:p>
          </table:table-cell>
          <table:table-cell office:value-type="float" office:value="3932" table:style-name="ce12">
            <text:p>3,932<text:s/></text:p>
          </table:table-cell>
          <table:table-cell office:value-type="float" office:value="4022" table:style-name="ce12">
            <text:p>4,0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65" table:formula="of:=[.C15]+[.D15]" table:style-name="ce11">
            <text:p>6,965<text:s/></text:p>
          </table:table-cell>
          <table:table-cell office:value-type="float" office:value="3336" table:style-name="ce12">
            <text:p>3,336<text:s/></text:p>
          </table:table-cell>
          <table:table-cell office:value-type="float" office:value="3629" table:style-name="ce12">
            <text:p>3,6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491" table:formula="of:=[.C16]+[.D16]" table:style-name="ce11">
            <text:p>5,491<text:s/></text:p>
          </table:table-cell>
          <table:table-cell office:value-type="float" office:value="2490" table:style-name="ce12">
            <text:p>2,490<text:s/></text:p>
          </table:table-cell>
          <table:table-cell office:value-type="float" office:value="3001" table:style-name="ce12">
            <text:p>3,0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54" table:formula="of:=[.C17]+[.D17]" table:style-name="ce11">
            <text:p>3,354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1868" table:style-name="ce12">
            <text:p>1,8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06" table:formula="of:=[.C18]+[.D18]" table:style-name="ce11">
            <text:p>2,806<text:s/></text:p>
          </table:table-cell>
          <table:table-cell office:value-type="float" office:value="1165" table:style-name="ce12">
            <text:p>1,165<text:s/></text:p>
          </table:table-cell>
          <table:table-cell office:value-type="float" office:value="1641" table:style-name="ce12">
            <text:p>1,6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23" table:formula="of:=[.C19]+[.D19]" table:style-name="ce11">
            <text:p>1,823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1034" table:style-name="ce12">
            <text:p>1,0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0" table:formula="of:=[.C20]+[.D20]" table:style-name="ce11">
            <text:p>1,090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538" table:style-name="ce12">
            <text:p>5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7" table:formula="of:=[.C21]+[.D21]" table:style-name="ce11">
            <text:p>507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34" table:style-name="ce12">
            <text:p>2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1" table:formula="of:=[.C22]+[.D22]" table:style-name="ce11">
            <text:p>111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53" table:style-name="ce12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825" table:formula="of:=SUM([.B3:.B23])" table:style-name="ce11">
            <text:p>105,825<text:s/></text:p>
          </table:table-cell>
          <table:table-cell office:value-type="float" office:value="52970" table:formula="of:=SUM([.C3:.C23])" table:style-name="ce11">
            <text:p>52,970<text:s/></text:p>
          </table:table-cell>
          <table:table-cell office:value-type="float" office:value="52855" table:formula="of:=SUM([.D3:.D23])" table:style-name="ce11">
            <text:p>52,85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4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4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72" table:formula="of:=[.C3]+[.D3]" table:style-name="ce11">
            <text:p>4,072<text:s/></text:p>
          </table:table-cell>
          <table:table-cell office:value-type="float" office:value="2133" table:style-name="ce12">
            <text:p>2,133<text:s/></text:p>
          </table:table-cell>
          <table:table-cell office:value-type="float" office:value="1939" table:style-name="ce12">
            <text:p>1,9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34" table:formula="of:=[.C4]+[.D4]" table:style-name="ce11">
            <text:p>4,634<text:s/></text:p>
          </table:table-cell>
          <table:table-cell office:value-type="float" office:value="2448" table:style-name="ce12">
            <text:p>2,448<text:s/></text:p>
          </table:table-cell>
          <table:table-cell office:value-type="float" office:value="2186" table:style-name="ce12">
            <text:p>2,1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363" table:formula="of:=[.C5]+[.D5]" table:style-name="ce11">
            <text:p>5,363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2555" table:style-name="ce12">
            <text:p>2,5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19" table:formula="of:=[.C6]+[.D6]" table:style-name="ce11">
            <text:p>6,819<text:s/></text:p>
          </table:table-cell>
          <table:table-cell office:value-type="float" office:value="3555" table:style-name="ce12">
            <text:p>3,555<text:s/></text:p>
          </table:table-cell>
          <table:table-cell office:value-type="float" office:value="3264" table:style-name="ce12">
            <text:p>3,2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86" table:formula="of:=[.C7]+[.D7]" table:style-name="ce11">
            <text:p>7,886<text:s/></text:p>
          </table:table-cell>
          <table:table-cell office:value-type="float" office:value="4047" table:style-name="ce12">
            <text:p>4,047<text:s/></text:p>
          </table:table-cell>
          <table:table-cell office:value-type="float" office:value="3839" table:style-name="ce12">
            <text:p>3,8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10" table:formula="of:=[.C8]+[.D8]" table:style-name="ce11">
            <text:p>7,310<text:s/></text:p>
          </table:table-cell>
          <table:table-cell office:value-type="float" office:value="3903" table:style-name="ce12">
            <text:p>3,903<text:s/></text:p>
          </table:table-cell>
          <table:table-cell office:value-type="float" office:value="3407" table:style-name="ce12">
            <text:p>3,4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46" table:formula="of:=[.C9]+[.D9]" table:style-name="ce11">
            <text:p>6,846<text:s/></text:p>
          </table:table-cell>
          <table:table-cell office:value-type="float" office:value="3623" table:style-name="ce13">
            <text:p>3,623<text:s/></text:p>
          </table:table-cell>
          <table:table-cell office:value-type="float" office:value="3223" table:style-name="ce13">
            <text:p>3,2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04" table:formula="of:=[.C10]+[.D10]" table:style-name="ce11">
            <text:p>7,804<text:s/></text:p>
          </table:table-cell>
          <table:table-cell office:value-type="float" office:value="3926" table:style-name="ce12">
            <text:p>3,926<text:s/></text:p>
          </table:table-cell>
          <table:table-cell office:value-type="float" office:value="3878" table:style-name="ce12">
            <text:p>3,8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92" table:formula="of:=[.C11]+[.D11]" table:style-name="ce11">
            <text:p>7,792<text:s/></text:p>
          </table:table-cell>
          <table:table-cell office:value-type="float" office:value="3812" table:style-name="ce12">
            <text:p>3,812<text:s/></text:p>
          </table:table-cell>
          <table:table-cell office:value-type="float" office:value="3980" table:style-name="ce12">
            <text:p>3,9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34" table:formula="of:=[.C12]+[.D12]" table:style-name="ce11">
            <text:p>8,534<text:s/></text:p>
          </table:table-cell>
          <table:table-cell office:value-type="float" office:value="4292" table:style-name="ce12">
            <text:p>4,292<text:s/></text:p>
          </table:table-cell>
          <table:table-cell office:value-type="float" office:value="4242" table:style-name="ce12">
            <text:p>4,2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7" table:formula="of:=[.C13]+[.D13]" table:style-name="ce11">
            <text:p>8,507<text:s/></text:p>
          </table:table-cell>
          <table:table-cell office:value-type="float" office:value="4269" table:style-name="ce12">
            <text:p>4,269<text:s/></text:p>
          </table:table-cell>
          <table:table-cell office:value-type="float" office:value="4238" table:style-name="ce12">
            <text:p>4,2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81" table:formula="of:=[.C14]+[.D14]" table:style-name="ce11">
            <text:p>7,981<text:s/></text:p>
          </table:table-cell>
          <table:table-cell office:value-type="float" office:value="3942" table:style-name="ce12">
            <text:p>3,942<text:s/></text:p>
          </table:table-cell>
          <table:table-cell office:value-type="float" office:value="4039" table:style-name="ce12">
            <text:p>4,0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957" table:formula="of:=[.C15]+[.D15]" table:style-name="ce11">
            <text:p>6,957<text:s/></text:p>
          </table:table-cell>
          <table:table-cell office:value-type="float" office:value="3320" table:style-name="ce12">
            <text:p>3,320<text:s/></text:p>
          </table:table-cell>
          <table:table-cell office:value-type="float" office:value="3637" table:style-name="ce12">
            <text:p>3,6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531" table:formula="of:=[.C16]+[.D16]" table:style-name="ce11">
            <text:p>5,531<text:s/></text:p>
          </table:table-cell>
          <table:table-cell office:value-type="float" office:value="2517" table:style-name="ce12">
            <text:p>2,517<text:s/></text:p>
          </table:table-cell>
          <table:table-cell office:value-type="float" office:value="3014" table:style-name="ce12">
            <text:p>3,0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53" table:formula="of:=[.C17]+[.D17]" table:style-name="ce11">
            <text:p>3,353<text:s/></text:p>
          </table:table-cell>
          <table:table-cell office:value-type="float" office:value="1487" table:style-name="ce12">
            <text:p>1,487<text:s/></text:p>
          </table:table-cell>
          <table:table-cell office:value-type="float" office:value="1866" table:style-name="ce12">
            <text:p>1,8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14" table:formula="of:=[.C18]+[.D18]" table:style-name="ce11">
            <text:p>2,814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1647" table:style-name="ce12">
            <text:p>1,6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37" table:formula="of:=[.C19]+[.D19]" table:style-name="ce11">
            <text:p>1,837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1037" table:style-name="ce12">
            <text:p>1,0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7" table:formula="of:=[.C20]+[.D20]" table:style-name="ce11">
            <text:p>1,087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0" table:formula="of:=[.C21]+[.D21]" table:style-name="ce11">
            <text:p>510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37" table:style-name="ce12">
            <text:p>2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1" table:formula="of:=[.C22]+[.D22]" table:style-name="ce11">
            <text:p>11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2" table:style-name="ce12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766" table:formula="of:=SUM([.B3:.B23])" table:style-name="ce11">
            <text:p>105,766<text:s/></text:p>
          </table:table-cell>
          <table:table-cell office:value-type="float" office:value="52940" table:formula="of:=SUM([.C3:.C23])" table:style-name="ce11">
            <text:p>52,940<text:s/></text:p>
          </table:table-cell>
          <table:table-cell office:value-type="float" office:value="52826" table:formula="of:=SUM([.D3:.D23])" table:style-name="ce11">
            <text:p>52,82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5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5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86" table:formula="of:=[.C3]+[.D3]" table:style-name="ce11">
            <text:p>4,086<text:s/></text:p>
          </table:table-cell>
          <table:table-cell office:value-type="float" office:value="2147" table:style-name="ce12">
            <text:p>2,147<text:s/></text:p>
          </table:table-cell>
          <table:table-cell office:value-type="float" office:value="1939" table:style-name="ce12">
            <text:p>1,9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4" table:formula="of:=[.C4]+[.D4]" table:style-name="ce11">
            <text:p>4,654<text:s/></text:p>
          </table:table-cell>
          <table:table-cell office:value-type="float" office:value="2453" table:style-name="ce12">
            <text:p>2,453<text:s/></text:p>
          </table:table-cell>
          <table:table-cell office:value-type="float" office:value="2201" table:style-name="ce12">
            <text:p>2,2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308" table:formula="of:=[.C5]+[.D5]" table:style-name="ce11">
            <text:p>5,308<text:s/></text:p>
          </table:table-cell>
          <table:table-cell office:value-type="float" office:value="2773" table:style-name="ce12">
            <text:p>2,773<text:s/></text:p>
          </table:table-cell>
          <table:table-cell office:value-type="float" office:value="2535" table:style-name="ce12">
            <text:p>2,5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822" table:formula="of:=[.C6]+[.D6]" table:style-name="ce11">
            <text:p>6,822<text:s/></text:p>
          </table:table-cell>
          <table:table-cell office:value-type="float" office:value="3559" table:style-name="ce12">
            <text:p>3,559<text:s/></text:p>
          </table:table-cell>
          <table:table-cell office:value-type="float" office:value="3263" table:style-name="ce12">
            <text:p>3,2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65" table:formula="of:=[.C7]+[.D7]" table:style-name="ce11">
            <text:p>7,865<text:s/></text:p>
          </table:table-cell>
          <table:table-cell office:value-type="float" office:value="4036" table:style-name="ce12">
            <text:p>4,036<text:s/></text:p>
          </table:table-cell>
          <table:table-cell office:value-type="float" office:value="3829" table:style-name="ce12">
            <text:p>3,8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6" table:formula="of:=[.C8]+[.D8]" table:style-name="ce11">
            <text:p>7,306<text:s/></text:p>
          </table:table-cell>
          <table:table-cell office:value-type="float" office:value="3903" table:style-name="ce12">
            <text:p>3,903<text:s/></text:p>
          </table:table-cell>
          <table:table-cell office:value-type="float" office:value="3403" table:style-name="ce12">
            <text:p>3,40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39" table:formula="of:=[.C9]+[.D9]" table:style-name="ce11">
            <text:p>6,839<text:s/></text:p>
          </table:table-cell>
          <table:table-cell office:value-type="float" office:value="3624" table:style-name="ce13">
            <text:p>3,624<text:s/></text:p>
          </table:table-cell>
          <table:table-cell office:value-type="float" office:value="3215" table:style-name="ce13">
            <text:p>3,2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24" table:formula="of:=[.C10]+[.D10]" table:style-name="ce11">
            <text:p>7,824<text:s/></text:p>
          </table:table-cell>
          <table:table-cell office:value-type="float" office:value="3933" table:style-name="ce12">
            <text:p>3,933<text:s/></text:p>
          </table:table-cell>
          <table:table-cell office:value-type="float" office:value="3891" table:style-name="ce12">
            <text:p>3,8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34" table:formula="of:=[.C11]+[.D11]" table:style-name="ce11">
            <text:p>7,734<text:s/></text:p>
          </table:table-cell>
          <table:table-cell office:value-type="float" office:value="3776" table:style-name="ce12">
            <text:p>3,776<text:s/></text:p>
          </table:table-cell>
          <table:table-cell office:value-type="float" office:value="3958" table:style-name="ce12">
            <text:p>3,9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50" table:formula="of:=[.C12]+[.D12]" table:style-name="ce11">
            <text:p>8,550<text:s/></text:p>
          </table:table-cell>
          <table:table-cell office:value-type="float" office:value="4296" table:style-name="ce12">
            <text:p>4,296<text:s/></text:p>
          </table:table-cell>
          <table:table-cell office:value-type="float" office:value="4254" table:style-name="ce12">
            <text:p>4,2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0" table:formula="of:=[.C13]+[.D13]" table:style-name="ce11">
            <text:p>8,500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4247" table:style-name="ce12">
            <text:p>4,2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995" table:formula="of:=[.C14]+[.D14]" table:style-name="ce11">
            <text:p>7,995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4036" table:style-name="ce12">
            <text:p>4,0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03" table:formula="of:=[.C15]+[.D15]" table:style-name="ce11">
            <text:p>7,003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3655" table:style-name="ce12">
            <text:p>3,6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547" table:formula="of:=[.C16]+[.D16]" table:style-name="ce11">
            <text:p>5,547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3024" table:style-name="ce12">
            <text:p>3,0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57" table:formula="of:=[.C17]+[.D17]" table:style-name="ce11">
            <text:p>3,357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865" table:style-name="ce12">
            <text:p>1,8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21" table:formula="of:=[.C18]+[.D18]" table:style-name="ce11">
            <text:p>2,821<text:s/></text:p>
          </table:table-cell>
          <table:table-cell office:value-type="float" office:value="1166" table:style-name="ce12">
            <text:p>1,166<text:s/></text:p>
          </table:table-cell>
          <table:table-cell office:value-type="float" office:value="1655" table:style-name="ce12">
            <text:p>1,6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37" table:formula="of:=[.C19]+[.D19]" table:style-name="ce11">
            <text:p>1,837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1039" table:style-name="ce12">
            <text:p>1,0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91" table:formula="of:=[.C20]+[.D20]" table:style-name="ce11">
            <text:p>1,091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538" table:style-name="ce12">
            <text:p>5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0" table:formula="of:=[.C21]+[.D21]" table:style-name="ce11">
            <text:p>510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239" table:style-name="ce12">
            <text:p>2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1" table:formula="of:=[.C22]+[.D22]" table:style-name="ce11">
            <text:p>11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2" table:style-name="ce12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778" table:formula="of:=SUM([.B3:.B23])" table:style-name="ce11">
            <text:p>105,778<text:s/></text:p>
          </table:table-cell>
          <table:table-cell office:value-type="float" office:value="52933" table:formula="of:=SUM([.C3:.C23])" table:style-name="ce11">
            <text:p>52,933<text:s/></text:p>
          </table:table-cell>
          <table:table-cell office:value-type="float" office:value="52845" table:formula="of:=SUM([.D3:.D23])" table:style-name="ce11">
            <text:p>52,84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6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6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70" table:formula="of:=[.C3]+[.D3]" table:style-name="ce11">
            <text:p>4,070<text:s/></text:p>
          </table:table-cell>
          <table:table-cell office:value-type="float" office:value="2126" table:style-name="ce12">
            <text:p>2,126<text:s/></text:p>
          </table:table-cell>
          <table:table-cell office:value-type="float" office:value="1944" table:style-name="ce12">
            <text:p>1,9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44" table:formula="of:=[.C4]+[.D4]" table:style-name="ce11">
            <text:p>4,644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200" table:style-name="ce12">
            <text:p>2,2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284" table:formula="of:=[.C5]+[.D5]" table:style-name="ce11">
            <text:p>5,284<text:s/></text:p>
          </table:table-cell>
          <table:table-cell office:value-type="float" office:value="2770" table:style-name="ce12">
            <text:p>2,770<text:s/></text:p>
          </table:table-cell>
          <table:table-cell office:value-type="float" office:value="2514" table:style-name="ce12">
            <text:p>2,5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795" table:formula="of:=[.C6]+[.D6]" table:style-name="ce11">
            <text:p>6,795<text:s/></text:p>
          </table:table-cell>
          <table:table-cell office:value-type="float" office:value="3538" table:style-name="ce12">
            <text:p>3,538<text:s/></text:p>
          </table:table-cell>
          <table:table-cell office:value-type="float" office:value="3257" table:style-name="ce12">
            <text:p>3,2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31" table:formula="of:=[.C7]+[.D7]" table:style-name="ce11">
            <text:p>7,831<text:s/></text:p>
          </table:table-cell>
          <table:table-cell office:value-type="float" office:value="4031" table:style-name="ce12">
            <text:p>4,031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6" table:formula="of:=[.C8]+[.D8]" table:style-name="ce11">
            <text:p>7,306<text:s/></text:p>
          </table:table-cell>
          <table:table-cell office:value-type="float" office:value="3891" table:style-name="ce12">
            <text:p>3,891<text:s/></text:p>
          </table:table-cell>
          <table:table-cell office:value-type="float" office:value="3415" table:style-name="ce12">
            <text:p>3,4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28" table:formula="of:=[.C9]+[.D9]" table:style-name="ce11">
            <text:p>6,828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209" table:style-name="ce13">
            <text:p>3,2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08" table:formula="of:=[.C10]+[.D10]" table:style-name="ce11">
            <text:p>7,808<text:s/></text:p>
          </table:table-cell>
          <table:table-cell office:value-type="float" office:value="3916" table:style-name="ce12">
            <text:p>3,916<text:s/></text:p>
          </table:table-cell>
          <table:table-cell office:value-type="float" office:value="3892" table:style-name="ce12">
            <text:p>3,8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49" table:formula="of:=[.C11]+[.D11]" table:style-name="ce11">
            <text:p>7,749<text:s/></text:p>
          </table:table-cell>
          <table:table-cell office:value-type="float" office:value="3796" table:style-name="ce12">
            <text:p>3,796<text:s/></text:p>
          </table:table-cell>
          <table:table-cell office:value-type="float" office:value="3953" table:style-name="ce12">
            <text:p>3,9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33" table:formula="of:=[.C12]+[.D12]" table:style-name="ce11">
            <text:p>8,533<text:s/></text:p>
          </table:table-cell>
          <table:table-cell office:value-type="float" office:value="4270" table:style-name="ce12">
            <text:p>4,270<text:s/></text:p>
          </table:table-cell>
          <table:table-cell office:value-type="float" office:value="4263" table:style-name="ce12">
            <text:p>4,2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10" table:formula="of:=[.C13]+[.D13]" table:style-name="ce11">
            <text:p>8,510<text:s/></text:p>
          </table:table-cell>
          <table:table-cell office:value-type="float" office:value="4263" table:style-name="ce12">
            <text:p>4,263<text:s/></text:p>
          </table:table-cell>
          <table:table-cell office:value-type="float" office:value="4247" table:style-name="ce12">
            <text:p>4,2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24" table:formula="of:=[.C14]+[.D14]" table:style-name="ce11">
            <text:p>8,024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4050" table:style-name="ce12">
            <text:p>4,0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09" table:formula="of:=[.C15]+[.D15]" table:style-name="ce11">
            <text:p>7,009<text:s/></text:p>
          </table:table-cell>
          <table:table-cell office:value-type="float" office:value="3354" table:style-name="ce12">
            <text:p>3,354<text:s/></text:p>
          </table:table-cell>
          <table:table-cell office:value-type="float" office:value="3655" table:style-name="ce12">
            <text:p>3,6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584" table:formula="of:=[.C16]+[.D16]" table:style-name="ce11">
            <text:p>5,584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3033" table:style-name="ce12">
            <text:p>3,0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43" table:formula="of:=[.C17]+[.D17]" table:style-name="ce11">
            <text:p>3,343<text:s/></text:p>
          </table:table-cell>
          <table:table-cell office:value-type="float" office:value="1479" table:style-name="ce12">
            <text:p>1,479<text:s/></text:p>
          </table:table-cell>
          <table:table-cell office:value-type="float" office:value="1864" table:style-name="ce12">
            <text:p>1,8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44" table:formula="of:=[.C18]+[.D18]" table:style-name="ce11">
            <text:p>2,844<text:s/></text:p>
          </table:table-cell>
          <table:table-cell office:value-type="float" office:value="1185" table:style-name="ce12">
            <text:p>1,185<text:s/></text:p>
          </table:table-cell>
          <table:table-cell office:value-type="float" office:value="1659" table:style-name="ce12">
            <text:p>1,6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44" table:formula="of:=[.C19]+[.D19]" table:style-name="ce11">
            <text:p>1,844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047" table:style-name="ce12">
            <text:p>1,0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4" table:formula="of:=[.C20]+[.D20]" table:style-name="ce11">
            <text:p>1,084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15" table:formula="of:=[.C21]+[.D21]" table:style-name="ce11">
            <text:p>515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39" table:style-name="ce12">
            <text:p>2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1" table:formula="of:=[.C22]+[.D22]" table:style-name="ce11">
            <text:p>11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2" table:style-name="ce12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734" table:formula="of:=SUM([.B3:.B23])" table:style-name="ce11">
            <text:p>105,734<text:s/></text:p>
          </table:table-cell>
          <table:table-cell office:value-type="float" office:value="52895" table:formula="of:=SUM([.C3:.C23])" table:style-name="ce11">
            <text:p>52,895<text:s/></text:p>
          </table:table-cell>
          <table:table-cell office:value-type="float" office:value="52839" table:formula="of:=SUM([.D3:.D23])" table:style-name="ce11">
            <text:p>52,83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7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7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49" table:formula="of:=[.C3]+[.D3]" table:style-name="ce11">
            <text:p>4,049<text:s/></text:p>
          </table:table-cell>
          <table:table-cell office:value-type="float" office:value="2123" table:style-name="ce12">
            <text:p>2,123<text:s/></text:p>
          </table:table-cell>
          <table:table-cell office:value-type="float" office:value="1926" table:style-name="ce12">
            <text:p>1,9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41" table:formula="of:=[.C4]+[.D4]" table:style-name="ce11">
            <text:p>4,641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247" table:formula="of:=[.C5]+[.D5]" table:style-name="ce11">
            <text:p>5,247<text:s/></text:p>
          </table:table-cell>
          <table:table-cell office:value-type="float" office:value="2746" table:style-name="ce12">
            <text:p>2,746<text:s/></text:p>
          </table:table-cell>
          <table:table-cell office:value-type="float" office:value="2501" table:style-name="ce12">
            <text:p>2,5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750" table:formula="of:=[.C6]+[.D6]" table:style-name="ce11">
            <text:p>6,750<text:s/></text:p>
          </table:table-cell>
          <table:table-cell office:value-type="float" office:value="3521" table:style-name="ce12">
            <text:p>3,521<text:s/></text:p>
          </table:table-cell>
          <table:table-cell office:value-type="float" office:value="3229" table:style-name="ce12">
            <text:p>3,2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34" table:formula="of:=[.C7]+[.D7]" table:style-name="ce11">
            <text:p>7,834<text:s/></text:p>
          </table:table-cell>
          <table:table-cell office:value-type="float" office:value="4046" table:style-name="ce12">
            <text:p>4,046<text:s/></text:p>
          </table:table-cell>
          <table:table-cell office:value-type="float" office:value="3788" table:style-name="ce12">
            <text:p>3,7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1" table:formula="of:=[.C8]+[.D8]" table:style-name="ce11">
            <text:p>7,301<text:s/></text:p>
          </table:table-cell>
          <table:table-cell office:value-type="float" office:value="3872" table:style-name="ce12">
            <text:p>3,872<text:s/></text:p>
          </table:table-cell>
          <table:table-cell office:value-type="float" office:value="3429" table:style-name="ce12">
            <text:p>3,4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95" table:formula="of:=[.C9]+[.D9]" table:style-name="ce11">
            <text:p>6,795<text:s/>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195" table:style-name="ce13">
            <text:p>3,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17" table:formula="of:=[.C10]+[.D10]" table:style-name="ce11">
            <text:p>7,817<text:s/></text:p>
          </table:table-cell>
          <table:table-cell office:value-type="float" office:value="3935" table:style-name="ce12">
            <text:p>3,935<text:s/></text:p>
          </table:table-cell>
          <table:table-cell office:value-type="float" office:value="3882" table:style-name="ce12">
            <text:p>3,8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54" table:formula="of:=[.C11]+[.D11]" table:style-name="ce11">
            <text:p>7,754<text:s/>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3954" table:style-name="ce12">
            <text:p>3,9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31" table:formula="of:=[.C12]+[.D12]" table:style-name="ce11">
            <text:p>8,531<text:s/></text:p>
          </table:table-cell>
          <table:table-cell office:value-type="float" office:value="4265" table:style-name="ce12">
            <text:p>4,265<text:s/></text:p>
          </table:table-cell>
          <table:table-cell office:value-type="float" office:value="4266" table:style-name="ce12">
            <text:p>4,2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8" table:formula="of:=[.C13]+[.D13]" table:style-name="ce11">
            <text:p>8,508<text:s/></text:p>
          </table:table-cell>
          <table:table-cell office:value-type="float" office:value="4268" table:style-name="ce12">
            <text:p>4,268<text:s/></text:p>
          </table:table-cell>
          <table:table-cell office:value-type="float" office:value="4240" table:style-name="ce12">
            <text:p>4,2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31" table:formula="of:=[.C14]+[.D14]" table:style-name="ce11">
            <text:p>8,031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4072" table:style-name="ce12">
            <text:p>4,0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01" table:formula="of:=[.C15]+[.D15]" table:style-name="ce11">
            <text:p>7,001<text:s/></text:p>
          </table:table-cell>
          <table:table-cell office:value-type="float" office:value="3366" table:style-name="ce12">
            <text:p>3,366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630" table:formula="of:=[.C16]+[.D16]" table:style-name="ce11">
            <text:p>5,630<text:s/></text:p>
          </table:table-cell>
          <table:table-cell office:value-type="float" office:value="2570" table:style-name="ce12">
            <text:p>2,570<text:s/></text:p>
          </table:table-cell>
          <table:table-cell office:value-type="float" office:value="3060" table:style-name="ce12">
            <text:p>3,0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39" table:formula="of:=[.C17]+[.D17]" table:style-name="ce11">
            <text:p>3,339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1871" table:style-name="ce12">
            <text:p>1,8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50" table:formula="of:=[.C18]+[.D18]" table:style-name="ce11">
            <text:p>2,850<text:s/></text:p>
          </table:table-cell>
          <table:table-cell office:value-type="float" office:value="1198" table:style-name="ce12">
            <text:p>1,198<text:s/></text:p>
          </table:table-cell>
          <table:table-cell office:value-type="float" office:value="1652" table:style-name="ce12">
            <text:p>1,6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49" table:formula="of:=[.C19]+[.D19]" table:style-name="ce11">
            <text:p>1,849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1054" table:style-name="ce12">
            <text:p>1,0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79" table:formula="of:=[.C20]+[.D20]" table:style-name="ce11">
            <text:p>1,079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0" table:formula="of:=[.C21]+[.D21]" table:style-name="ce11">
            <text:p>520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36" table:style-name="ce12">
            <text:p>2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2" table:formula="of:=[.C22]+[.D22]" table:style-name="ce11">
            <text:p>1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5" table:style-name="ce12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656" table:formula="of:=SUM([.B3:.B23])" table:style-name="ce11">
            <text:p>105,656<text:s/></text:p>
          </table:table-cell>
          <table:table-cell office:value-type="float" office:value="52858" table:formula="of:=SUM([.C3:.C23])" table:style-name="ce11">
            <text:p>52,858<text:s/></text:p>
          </table:table-cell>
          <table:table-cell office:value-type="float" office:value="52798" table:formula="of:=SUM([.D3:.D23])" table:style-name="ce11">
            <text:p>52,7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8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8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50" table:formula="of:=[.C3]+[.D3]" table:style-name="ce11">
            <text:p>4,050<text:s/></text:p>
          </table:table-cell>
          <table:table-cell office:value-type="float" office:value="2119" table:style-name="ce12">
            <text:p>2,119<text:s/></text:p>
          </table:table-cell>
          <table:table-cell office:value-type="float" office:value="1931" table:style-name="ce12">
            <text:p>1,9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3" table:formula="of:=[.C4]+[.D4]" table:style-name="ce11">
            <text:p>4,653<text:s/></text:p>
          </table:table-cell>
          <table:table-cell office:value-type="float" office:value="2438" table:style-name="ce12">
            <text:p>2,438<text:s/></text:p>
          </table:table-cell>
          <table:table-cell office:value-type="float" office:value="2215" table:style-name="ce12">
            <text:p>2,2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215" table:formula="of:=[.C5]+[.D5]" table:style-name="ce11">
            <text:p>5,215<text:s/></text:p>
          </table:table-cell>
          <table:table-cell office:value-type="float" office:value="2723" table:style-name="ce12">
            <text:p>2,723<text:s/></text:p>
          </table:table-cell>
          <table:table-cell office:value-type="float" office:value="2492" table:style-name="ce12">
            <text:p>2,4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709" table:formula="of:=[.C6]+[.D6]" table:style-name="ce11">
            <text:p>6,709<text:s/></text:p>
          </table:table-cell>
          <table:table-cell office:value-type="float" office:value="3501" table:style-name="ce12">
            <text:p>3,501<text:s/></text:p>
          </table:table-cell>
          <table:table-cell office:value-type="float" office:value="3208" table:style-name="ce12">
            <text:p>3,2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01" table:formula="of:=[.C7]+[.D7]" table:style-name="ce11">
            <text:p>7,801<text:s/></text:p>
          </table:table-cell>
          <table:table-cell office:value-type="float" office:value="4039" table:style-name="ce12">
            <text:p>4,039<text:s/></text:p>
          </table:table-cell>
          <table:table-cell office:value-type="float" office:value="3762" table:style-name="ce12">
            <text:p>3,7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306" table:formula="of:=[.C8]+[.D8]" table:style-name="ce11">
            <text:p>7,306<text:s/></text:p>
          </table:table-cell>
          <table:table-cell office:value-type="float" office:value="3868" table:style-name="ce12">
            <text:p>3,868<text:s/></text:p>
          </table:table-cell>
          <table:table-cell office:value-type="float" office:value="3438" table:style-name="ce12">
            <text:p>3,4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81" table:formula="of:=[.C9]+[.D9]" table:style-name="ce11">
            <text:p>6,781<text:s/></text:p>
          </table:table-cell>
          <table:table-cell office:value-type="float" office:value="3586" table:style-name="ce13">
            <text:p>3,586<text:s/></text:p>
          </table:table-cell>
          <table:table-cell office:value-type="float" office:value="3195" table:style-name="ce13">
            <text:p>3,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05" table:formula="of:=[.C10]+[.D10]" table:style-name="ce11">
            <text:p>7,805<text:s/></text:p>
          </table:table-cell>
          <table:table-cell office:value-type="float" office:value="3933" table:style-name="ce12">
            <text:p>3,933<text:s/></text:p>
          </table:table-cell>
          <table:table-cell office:value-type="float" office:value="3872" table:style-name="ce12">
            <text:p>3,8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78" table:formula="of:=[.C11]+[.D11]" table:style-name="ce11">
            <text:p>7,778<text:s/></text:p>
          </table:table-cell>
          <table:table-cell office:value-type="float" office:value="3813" table:style-name="ce12">
            <text:p>3,813<text:s/></text:p>
          </table:table-cell>
          <table:table-cell office:value-type="float" office:value="3965" table:style-name="ce12">
            <text:p>3,9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08" table:formula="of:=[.C12]+[.D12]" table:style-name="ce11">
            <text:p>8,508<text:s/></text:p>
          </table:table-cell>
          <table:table-cell office:value-type="float" office:value="4247" table:style-name="ce12">
            <text:p>4,247<text:s/></text:p>
          </table:table-cell>
          <table:table-cell office:value-type="float" office:value="4261" table:style-name="ce12">
            <text:p>4,2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88" table:formula="of:=[.C13]+[.D13]" table:style-name="ce11">
            <text:p>8,488<text:s/></text:p>
          </table:table-cell>
          <table:table-cell office:value-type="float" office:value="4262" table:style-name="ce12">
            <text:p>4,262<text:s/></text:p>
          </table:table-cell>
          <table:table-cell office:value-type="float" office:value="4226" table:style-name="ce12">
            <text:p>4,2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51" table:formula="of:=[.C14]+[.D14]" table:style-name="ce11">
            <text:p>8,051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4077" table:style-name="ce12">
            <text:p>4,0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06" table:formula="of:=[.C15]+[.D15]" table:style-name="ce11">
            <text:p>7,006<text:s/></text:p>
          </table:table-cell>
          <table:table-cell office:value-type="float" office:value="3377" table:style-name="ce12">
            <text:p>3,377<text:s/></text:p>
          </table:table-cell>
          <table:table-cell office:value-type="float" office:value="3629" table:style-name="ce12">
            <text:p>3,6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679" table:formula="of:=[.C16]+[.D16]" table:style-name="ce11">
            <text:p>5,679<text:s/></text:p>
          </table:table-cell>
          <table:table-cell office:value-type="float" office:value="2582" table:style-name="ce12">
            <text:p>2,582<text:s/></text:p>
          </table:table-cell>
          <table:table-cell office:value-type="float" office:value="3097" table:style-name="ce12">
            <text:p>3,0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24" table:formula="of:=[.C17]+[.D17]" table:style-name="ce11">
            <text:p>3,324<text:s/></text:p>
          </table:table-cell>
          <table:table-cell office:value-type="float" office:value="1461" table:style-name="ce12">
            <text:p>1,461<text:s/></text:p>
          </table:table-cell>
          <table:table-cell office:value-type="float" office:value="1863" table:style-name="ce12">
            <text:p>1,8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64" table:formula="of:=[.C18]+[.D18]" table:style-name="ce11">
            <text:p>2,864<text:s/></text:p>
          </table:table-cell>
          <table:table-cell office:value-type="float" office:value="1209" table:style-name="ce12">
            <text:p>1,209<text:s/></text:p>
          </table:table-cell>
          <table:table-cell office:value-type="float" office:value="1655" table:style-name="ce12">
            <text:p>1,6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47" table:formula="of:=[.C19]+[.D19]" table:style-name="ce11">
            <text:p>1,847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1059" table:style-name="ce12">
            <text:p>1,0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2" table:formula="of:=[.C20]+[.D20]" table:style-name="ce11">
            <text:p>1,082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33" table:formula="of:=[.C21]+[.D21]" table:style-name="ce11">
            <text:p>533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42" table:style-name="ce12">
            <text:p>2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3" table:formula="of:=[.C22]+[.D22]" table:style-name="ce11">
            <text:p>113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55" table:style-name="ce12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609" table:formula="of:=SUM([.B3:.B23])" table:style-name="ce11">
            <text:p>105,609<text:s/></text:p>
          </table:table-cell>
          <table:table-cell office:value-type="float" office:value="52817" table:formula="of:=SUM([.C3:.C23])" table:style-name="ce11">
            <text:p>52,817<text:s/></text:p>
          </table:table-cell>
          <table:table-cell office:value-type="float" office:value="52792" table:formula="of:=SUM([.D3:.D23])" table:style-name="ce11">
            <text:p>52,79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9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9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54" table:formula="of:=[.C3]+[.D3]" table:style-name="ce11">
            <text:p>4,054<text:s/></text:p>
          </table:table-cell>
          <table:table-cell office:value-type="float" office:value="2120" table:style-name="ce12">
            <text:p>2,120<text:s/></text:p>
          </table:table-cell>
          <table:table-cell office:value-type="float" office:value="1934" table:style-name="ce12">
            <text:p>1,9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49" table:formula="of:=[.C4]+[.D4]" table:style-name="ce11">
            <text:p>4,649<text:s/></text:p>
          </table:table-cell>
          <table:table-cell office:value-type="float" office:value="2440" table:style-name="ce12">
            <text:p>2,440<text:s/></text:p>
          </table:table-cell>
          <table:table-cell office:value-type="float" office:value="2209" table:style-name="ce12">
            <text:p>2,2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91" table:formula="of:=[.C5]+[.D5]" table:style-name="ce11">
            <text:p>5,191<text:s/></text:p>
          </table:table-cell>
          <table:table-cell office:value-type="float" office:value="2719" table:style-name="ce12">
            <text:p>2,719<text:s/></text:p>
          </table:table-cell>
          <table:table-cell office:value-type="float" office:value="2472" table:style-name="ce12">
            <text:p>2,4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704" table:formula="of:=[.C6]+[.D6]" table:style-name="ce11">
            <text:p>6,704<text:s/></text:p>
          </table:table-cell>
          <table:table-cell office:value-type="float" office:value="3494" table:style-name="ce12">
            <text:p>3,494<text:s/></text:p>
          </table:table-cell>
          <table:table-cell office:value-type="float" office:value="3210" table:style-name="ce12">
            <text:p>3,2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755" table:formula="of:=[.C7]+[.D7]" table:style-name="ce11">
            <text:p>7,755<text:s/></text:p>
          </table:table-cell>
          <table:table-cell office:value-type="float" office:value="4005" table:style-name="ce12">
            <text:p>4,005<text:s/></text:p>
          </table:table-cell>
          <table:table-cell office:value-type="float" office:value="3750" table:style-name="ce12">
            <text:p>3,7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97" table:formula="of:=[.C8]+[.D8]" table:style-name="ce11">
            <text:p>7,297<text:s/></text:p>
          </table:table-cell>
          <table:table-cell office:value-type="float" office:value="3871" table:style-name="ce12">
            <text:p>3,871<text:s/></text:p>
          </table:table-cell>
          <table:table-cell office:value-type="float" office:value="3426" table:style-name="ce12">
            <text:p>3,4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805" table:formula="of:=[.C9]+[.D9]" table:style-name="ce11">
            <text:p>6,805<text:s/></text:p>
          </table:table-cell>
          <table:table-cell office:value-type="float" office:value="3606" table:style-name="ce13">
            <text:p>3,606<text:s/></text:p>
          </table:table-cell>
          <table:table-cell office:value-type="float" office:value="3199" table:style-name="ce13">
            <text:p>3,1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75" table:formula="of:=[.C10]+[.D10]" table:style-name="ce11">
            <text:p>7,775<text:s/></text:p>
          </table:table-cell>
          <table:table-cell office:value-type="float" office:value="3922" table:style-name="ce12">
            <text:p>3,922<text:s/></text:p>
          </table:table-cell>
          <table:table-cell office:value-type="float" office:value="3853" table:style-name="ce12">
            <text:p>3,8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80" table:formula="of:=[.C11]+[.D11]" table:style-name="ce11">
            <text:p>7,780<text:s/></text:p>
          </table:table-cell>
          <table:table-cell office:value-type="float" office:value="3814" table:style-name="ce12">
            <text:p>3,814<text:s/></text:p>
          </table:table-cell>
          <table:table-cell office:value-type="float" office:value="3966" table:style-name="ce12">
            <text:p>3,9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16" table:formula="of:=[.C12]+[.D12]" table:style-name="ce11">
            <text:p>8,516<text:s/></text:p>
          </table:table-cell>
          <table:table-cell office:value-type="float" office:value="4251" table:style-name="ce12">
            <text:p>4,251<text:s/></text:p>
          </table:table-cell>
          <table:table-cell office:value-type="float" office:value="4265" table:style-name="ce12">
            <text:p>4,2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53" table:formula="of:=[.C13]+[.D13]" table:style-name="ce11">
            <text:p>8,453<text:s/></text:p>
          </table:table-cell>
          <table:table-cell office:value-type="float" office:value="4252" table:style-name="ce12">
            <text:p>4,252<text:s/></text:p>
          </table:table-cell>
          <table:table-cell office:value-type="float" office:value="4201" table:style-name="ce12">
            <text:p>4,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65" table:formula="of:=[.C14]+[.D14]" table:style-name="ce11">
            <text:p>8,065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4097" table:style-name="ce12">
            <text:p>4,0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42" table:formula="of:=[.C15]+[.D15]" table:style-name="ce11">
            <text:p>7,042<text:s/></text:p>
          </table:table-cell>
          <table:table-cell office:value-type="float" office:value="3401" table:style-name="ce12">
            <text:p>3,401<text:s/></text:p>
          </table:table-cell>
          <table:table-cell office:value-type="float" office:value="3641" table:style-name="ce12">
            <text:p>3,6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714" table:formula="of:=[.C16]+[.D16]" table:style-name="ce11">
            <text:p>5,714<text:s/></text:p>
          </table:table-cell>
          <table:table-cell office:value-type="float" office:value="2593" table:style-name="ce12">
            <text:p>2,593<text:s/></text:p>
          </table:table-cell>
          <table:table-cell office:value-type="float" office:value="3121" table:style-name="ce12">
            <text:p>3,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31" table:formula="of:=[.C17]+[.D17]" table:style-name="ce11">
            <text:p>3,331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1862" table:style-name="ce12">
            <text:p>1,8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56" table:formula="of:=[.C18]+[.D18]" table:style-name="ce11">
            <text:p>2,856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52" table:style-name="ce12">
            <text:p>1,6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56" table:formula="of:=[.C19]+[.D19]" table:style-name="ce11">
            <text:p>1,856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1063" table:style-name="ce12">
            <text:p>1,0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1" table:formula="of:=[.C20]+[.D20]" table:style-name="ce11">
            <text:p>1,081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547" table:style-name="ce12">
            <text:p>5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33" table:formula="of:=[.C21]+[.D21]" table:style-name="ce11">
            <text:p>533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43" table:style-name="ce12">
            <text:p>2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5" table:formula="of:=[.C22]+[.D22]" table:style-name="ce11">
            <text:p>11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6" table:style-name="ce12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589" table:formula="of:=SUM([.B3:.B23])" table:style-name="ce11">
            <text:p>105,589<text:s/></text:p>
          </table:table-cell>
          <table:table-cell office:value-type="float" office:value="52814" table:formula="of:=SUM([.C3:.C23])" table:style-name="ce11">
            <text:p>52,814<text:s/></text:p>
          </table:table-cell>
          <table:table-cell office:value-type="float" office:value="52775" table:formula="of:=SUM([.D3:.D23])" table:style-name="ce11">
            <text:p>52,77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0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10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72" table:formula="of:=[.C3]+[.D3]" table:style-name="ce11">
            <text:p>4,072<text:s/></text:p>
          </table:table-cell>
          <table:table-cell office:value-type="float" office:value="2122" table:style-name="ce12">
            <text:p>2,122<text:s/></text:p>
          </table:table-cell>
          <table:table-cell office:value-type="float" office:value="1950" table:style-name="ce12">
            <text:p>1,9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23" table:formula="of:=[.C4]+[.D4]" table:style-name="ce11">
            <text:p>4,623<text:s/></text:p>
          </table:table-cell>
          <table:table-cell office:value-type="float" office:value="2429" table:style-name="ce12">
            <text:p>2,429<text:s/></text:p>
          </table:table-cell>
          <table:table-cell office:value-type="float" office:value="2194" table:style-name="ce12">
            <text:p>2,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64" table:formula="of:=[.C5]+[.D5]" table:style-name="ce11">
            <text:p>5,164<text:s/></text:p>
          </table:table-cell>
          <table:table-cell office:value-type="float" office:value="2704" table:style-name="ce12">
            <text:p>2,704<text:s/></text:p>
          </table:table-cell>
          <table:table-cell office:value-type="float" office:value="2460" table:style-name="ce12">
            <text:p>2,4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704" table:formula="of:=[.C6]+[.D6]" table:style-name="ce11">
            <text:p>6,704<text:s/></text:p>
          </table:table-cell>
          <table:table-cell office:value-type="float" office:value="3501" table:style-name="ce12">
            <text:p>3,501<text:s/></text:p>
          </table:table-cell>
          <table:table-cell office:value-type="float" office:value="3203" table:style-name="ce12">
            <text:p>3,2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740" table:formula="of:=[.C7]+[.D7]" table:style-name="ce11">
            <text:p>7,740<text:s/></text:p>
          </table:table-cell>
          <table:table-cell office:value-type="float" office:value="3989" table:style-name="ce12">
            <text:p>3,989<text:s/></text:p>
          </table:table-cell>
          <table:table-cell office:value-type="float" office:value="3751" table:style-name="ce12">
            <text:p>3,7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71" table:formula="of:=[.C8]+[.D8]" table:style-name="ce11">
            <text:p>7,271<text:s/></text:p>
          </table:table-cell>
          <table:table-cell office:value-type="float" office:value="3860" table:style-name="ce12">
            <text:p>3,860<text:s/></text:p>
          </table:table-cell>
          <table:table-cell office:value-type="float" office:value="3411" table:style-name="ce12">
            <text:p>3,4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77" table:formula="of:=[.C9]+[.D9]" table:style-name="ce11">
            <text:p>6,777<text:s/></text:p>
          </table:table-cell>
          <table:table-cell office:value-type="float" office:value="3594" table:style-name="ce13">
            <text:p>3,594<text:s/></text:p>
          </table:table-cell>
          <table:table-cell office:value-type="float" office:value="3183" table:style-name="ce13">
            <text:p>3,1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98" table:formula="of:=[.C10]+[.D10]" table:style-name="ce11">
            <text:p>7,798<text:s/></text:p>
          </table:table-cell>
          <table:table-cell office:value-type="float" office:value="3938" table:style-name="ce12">
            <text:p>3,938<text:s/></text:p>
          </table:table-cell>
          <table:table-cell office:value-type="float" office:value="3860" table:style-name="ce12">
            <text:p>3,8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71" table:formula="of:=[.C11]+[.D11]" table:style-name="ce11">
            <text:p>7,771<text:s/></text:p>
          </table:table-cell>
          <table:table-cell office:value-type="float" office:value="3799" table:style-name="ce12">
            <text:p>3,799<text:s/></text:p>
          </table:table-cell>
          <table:table-cell office:value-type="float" office:value="3972" table:style-name="ce12">
            <text:p>3,9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92" table:formula="of:=[.C12]+[.D12]" table:style-name="ce11">
            <text:p>8,492<text:s/></text:p>
          </table:table-cell>
          <table:table-cell office:value-type="float" office:value="4252" table:style-name="ce12">
            <text:p>4,252<text:s/></text:p>
          </table:table-cell>
          <table:table-cell office:value-type="float" office:value="4240" table:style-name="ce12">
            <text:p>4,2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2" table:formula="of:=[.C13]+[.D13]" table:style-name="ce11">
            <text:p>8,462<text:s/></text:p>
          </table:table-cell>
          <table:table-cell office:value-type="float" office:value="4262" table:style-name="ce12">
            <text:p>4,262<text:s/></text:p>
          </table:table-cell>
          <table:table-cell office:value-type="float" office:value="4200" table:style-name="ce12">
            <text:p>4,2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095" table:formula="of:=[.C14]+[.D14]" table:style-name="ce11">
            <text:p>8,095<text:s/></text:p>
          </table:table-cell>
          <table:table-cell office:value-type="float" office:value="3970" table:style-name="ce12">
            <text:p>3,970<text:s/></text:p>
          </table:table-cell>
          <table:table-cell office:value-type="float" office:value="4125" table:style-name="ce12">
            <text:p>4,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40" table:formula="of:=[.C15]+[.D15]" table:style-name="ce11">
            <text:p>7,040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3642" table:style-name="ce12">
            <text:p>3,6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745" table:formula="of:=[.C16]+[.D16]" table:style-name="ce11">
            <text:p>5,745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3135" table:style-name="ce12">
            <text:p>3,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61" table:formula="of:=[.C17]+[.D17]" table:style-name="ce11">
            <text:p>3,361<text:s/></text:p>
          </table:table-cell>
          <table:table-cell office:value-type="float" office:value="1485" table:style-name="ce12">
            <text:p>1,485<text:s/></text:p>
          </table:table-cell>
          <table:table-cell office:value-type="float" office:value="1876" table:style-name="ce12">
            <text:p>1,8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64" table:formula="of:=[.C18]+[.D18]" table:style-name="ce11">
            <text:p>2,864<text:s/></text:p>
          </table:table-cell>
          <table:table-cell office:value-type="float" office:value="1209" table:style-name="ce12">
            <text:p>1,209<text:s/></text:p>
          </table:table-cell>
          <table:table-cell office:value-type="float" office:value="1655" table:style-name="ce12">
            <text:p>1,6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54" table:formula="of:=[.C19]+[.D19]" table:style-name="ce11">
            <text:p>1,854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1069" table:style-name="ce12">
            <text:p>1,0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7" table:formula="of:=[.C20]+[.D20]" table:style-name="ce11">
            <text:p>1,087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548" table:style-name="ce12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35" table:formula="of:=[.C21]+[.D21]" table:style-name="ce11">
            <text:p>535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45" table:style-name="ce12">
            <text:p>2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16" table:formula="of:=[.C22]+[.D22]" table:style-name="ce11">
            <text:p>11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56" table:style-name="ce12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6" table:formula="of:=[.C23]+[.D23]" table:style-name="ce11">
            <text:p>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587" table:formula="of:=SUM([.B3:.B23])" table:style-name="ce11">
            <text:p>105,587<text:s/></text:p>
          </table:table-cell>
          <table:table-cell office:value-type="float" office:value="52805" table:formula="of:=SUM([.C3:.C23])" table:style-name="ce11">
            <text:p>52,805<text:s/></text:p>
          </table:table-cell>
          <table:table-cell office:value-type="float" office:value="52782" table:formula="of:=SUM([.D3:.D23])" table:style-name="ce11">
            <text:p>52,78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1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76" table:formula="of:=[.C3]+[.D3]" table:style-name="ce11">
            <text:p>4,076<text:s/></text:p>
          </table:table-cell>
          <table:table-cell office:value-type="float" office:value="2129" table:style-name="ce12">
            <text:p>2,129<text:s/></text:p>
          </table:table-cell>
          <table:table-cell office:value-type="float" office:value="1947" table:style-name="ce12">
            <text:p>1,9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09" table:formula="of:=[.C4]+[.D4]" table:style-name="ce11">
            <text:p>4,609<text:s/></text:p>
          </table:table-cell>
          <table:table-cell office:value-type="float" office:value="2418" table:style-name="ce12">
            <text:p>2,418<text:s/></text:p>
          </table:table-cell>
          <table:table-cell office:value-type="float" office:value="2191" table:style-name="ce12">
            <text:p>2,1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57" table:formula="of:=[.C5]+[.D5]" table:style-name="ce11">
            <text:p>5,157<text:s/></text:p>
          </table:table-cell>
          <table:table-cell office:value-type="float" office:value="2701" table:style-name="ce12">
            <text:p>2,701<text:s/></text:p>
          </table:table-cell>
          <table:table-cell office:value-type="float" office:value="2456" table:style-name="ce12">
            <text:p>2,4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669" table:formula="of:=[.C6]+[.D6]" table:style-name="ce11">
            <text:p>6,669<text:s/></text:p>
          </table:table-cell>
          <table:table-cell office:value-type="float" office:value="3506" table:style-name="ce12">
            <text:p>3,506<text:s/></text:p>
          </table:table-cell>
          <table:table-cell office:value-type="float" office:value="3163" table:style-name="ce12">
            <text:p>3,1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721" table:formula="of:=[.C7]+[.D7]" table:style-name="ce11">
            <text:p>7,721<text:s/></text:p>
          </table:table-cell>
          <table:table-cell office:value-type="float" office:value="3961" table:style-name="ce12">
            <text:p>3,961<text:s/></text:p>
          </table:table-cell>
          <table:table-cell office:value-type="float" office:value="3760" table:style-name="ce12">
            <text:p>3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62" table:formula="of:=[.C8]+[.D8]" table:style-name="ce11">
            <text:p>7,262<text:s/></text:p>
          </table:table-cell>
          <table:table-cell office:value-type="float" office:value="3863" table:style-name="ce12">
            <text:p>3,863<text:s/></text:p>
          </table:table-cell>
          <table:table-cell office:value-type="float" office:value="3399" table:style-name="ce12">
            <text:p>3,39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87" table:formula="of:=[.C9]+[.D9]" table:style-name="ce11">
            <text:p>6,787<text:s/></text:p>
          </table:table-cell>
          <table:table-cell office:value-type="float" office:value="3591" table:style-name="ce13">
            <text:p>3,591<text:s/></text:p>
          </table:table-cell>
          <table:table-cell office:value-type="float" office:value="3196" table:style-name="ce13">
            <text:p>3,1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72" table:formula="of:=[.C10]+[.D10]" table:style-name="ce11">
            <text:p>7,772<text:s/></text:p>
          </table:table-cell>
          <table:table-cell office:value-type="float" office:value="3921" table:style-name="ce12">
            <text:p>3,921<text:s/></text:p>
          </table:table-cell>
          <table:table-cell office:value-type="float" office:value="3851" table:style-name="ce12">
            <text:p>3,8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68" table:formula="of:=[.C11]+[.D11]" table:style-name="ce11">
            <text:p>7,768<text:s/></text:p>
          </table:table-cell>
          <table:table-cell office:value-type="float" office:value="3806" table:style-name="ce12">
            <text:p>3,806<text:s/></text:p>
          </table:table-cell>
          <table:table-cell office:value-type="float" office:value="3962" table:style-name="ce12">
            <text:p>3,9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97" table:formula="of:=[.C12]+[.D12]" table:style-name="ce11">
            <text:p>8,497<text:s/></text:p>
          </table:table-cell>
          <table:table-cell office:value-type="float" office:value="4256" table:style-name="ce12">
            <text:p>4,256<text:s/></text:p>
          </table:table-cell>
          <table:table-cell office:value-type="float" office:value="4241" table:style-name="ce12">
            <text:p>4,2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32" table:formula="of:=[.C13]+[.D13]" table:style-name="ce11">
            <text:p>8,432<text:s/></text:p>
          </table:table-cell>
          <table:table-cell office:value-type="float" office:value="4250" table:style-name="ce12">
            <text:p>4,250<text:s/></text:p>
          </table:table-cell>
          <table:table-cell office:value-type="float" office:value="4182" table:style-name="ce12">
            <text:p>4,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25" table:formula="of:=[.C14]+[.D14]" table:style-name="ce11">
            <text:p>8,125<text:s/></text:p>
          </table:table-cell>
          <table:table-cell office:value-type="float" office:value="3986" table:style-name="ce12">
            <text:p>3,986<text:s/></text:p>
          </table:table-cell>
          <table:table-cell office:value-type="float" office:value="4139" table:style-name="ce12">
            <text:p>4,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57" table:formula="of:=[.C15]+[.D15]" table:style-name="ce11">
            <text:p>7,05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3659" table:style-name="ce12">
            <text:p>3,6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767" table:formula="of:=[.C16]+[.D16]" table:style-name="ce11">
            <text:p>5,767<text:s/></text:p>
          </table:table-cell>
          <table:table-cell office:value-type="float" office:value="2617" table:style-name="ce12">
            <text:p>2,617<text:s/></text:p>
          </table:table-cell>
          <table:table-cell office:value-type="float" office:value="3150" table:style-name="ce12">
            <text:p>3,1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75" table:formula="of:=[.C17]+[.D17]" table:style-name="ce11">
            <text:p>3,375<text:s/></text:p>
          </table:table-cell>
          <table:table-cell office:value-type="float" office:value="1499" table:style-name="ce12">
            <text:p>1,499<text:s/></text:p>
          </table:table-cell>
          <table:table-cell office:value-type="float" office:value="1876" table:style-name="ce12">
            <text:p>1,8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887" table:formula="of:=[.C18]+[.D18]" table:style-name="ce11">
            <text:p>2,887<text:s/></text:p>
          </table:table-cell>
          <table:table-cell office:value-type="float" office:value="1212" table:style-name="ce12">
            <text:p>1,212<text:s/></text:p>
          </table:table-cell>
          <table:table-cell office:value-type="float" office:value="1675" table:style-name="ce12">
            <text:p>1,6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61" table:formula="of:=[.C19]+[.D19]" table:style-name="ce11">
            <text:p>1,861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1070" table:style-name="ce12">
            <text:p>1,0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81" table:formula="of:=[.C20]+[.D20]" table:style-name="ce11">
            <text:p>1,081<text:s/></text:p>
          </table:table-cell>
          <table:table-cell office:value-type="float" office:value="532" table:style-name="ce12">
            <text:p>532<text:s/></text:p>
          </table:table-cell>
          <table:table-cell office:value-type="float" office:value="549" table:style-name="ce12">
            <text:p>5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32" table:formula="of:=[.C21]+[.D21]" table:style-name="ce11">
            <text:p>532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22" table:formula="of:=[.C22]+[.D22]" table:style-name="ce11">
            <text:p>122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60" table:style-name="ce12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4" table:formula="of:=[.C23]+[.D23]" table:style-name="ce11">
            <text:p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571" table:formula="of:=SUM([.B3:.B23])" table:style-name="ce11">
            <text:p>105,571<text:s/></text:p>
          </table:table-cell>
          <table:table-cell office:value-type="float" office:value="52791" table:formula="of:=SUM([.C3:.C23])" table:style-name="ce11">
            <text:p>52,791<text:s/></text:p>
          </table:table-cell>
          <table:table-cell office:value-type="float" office:value="52780" table:formula="of:=SUM([.D3:.D23])" table:style-name="ce11">
            <text:p>52,78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7年1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056" table:formula="of:=[.C3]+[.D3]" table:style-name="ce11">
            <text:p>4,056<text:s/></text:p>
          </table:table-cell>
          <table:table-cell office:value-type="float" office:value="2117" table:style-name="ce12">
            <text:p>2,117<text:s/></text:p>
          </table:table-cell>
          <table:table-cell office:value-type="float" office:value="1939" table:style-name="ce12">
            <text:p>1,9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31" table:formula="of:=[.C4]+[.D4]" table:style-name="ce11">
            <text:p>4,631<text:s/></text:p>
          </table:table-cell>
          <table:table-cell office:value-type="float" office:value="2426" table:style-name="ce12">
            <text:p>2,426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152" table:formula="of:=[.C5]+[.D5]" table:style-name="ce11">
            <text:p>5,152<text:s/></text:p>
          </table:table-cell>
          <table:table-cell office:value-type="float" office:value="2699" table:style-name="ce12">
            <text:p>2,699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6659" table:formula="of:=[.C6]+[.D6]" table:style-name="ce11">
            <text:p>6,659<text:s/></text:p>
          </table:table-cell>
          <table:table-cell office:value-type="float" office:value="3507" table:style-name="ce12">
            <text:p>3,507<text:s/></text:p>
          </table:table-cell>
          <table:table-cell office:value-type="float" office:value="3152" table:style-name="ce12">
            <text:p>3,1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684" table:formula="of:=[.C7]+[.D7]" table:style-name="ce11">
            <text:p>7,684<text:s/></text:p>
          </table:table-cell>
          <table:table-cell office:value-type="float" office:value="3936" table:style-name="ce12">
            <text:p>3,93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271" table:formula="of:=[.C8]+[.D8]" table:style-name="ce11">
            <text:p>7,271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3395" table:style-name="ce12">
            <text:p>3,39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6756" table:formula="of:=[.C9]+[.D9]" table:style-name="ce11">
            <text:p>6,756<text:s/></text:p>
          </table:table-cell>
          <table:table-cell office:value-type="float" office:value="3579" table:style-name="ce13">
            <text:p>3,579<text:s/></text:p>
          </table:table-cell>
          <table:table-cell office:value-type="float" office:value="3177" table:style-name="ce13">
            <text:p>3,1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784" table:formula="of:=[.C10]+[.D10]" table:style-name="ce11">
            <text:p>7,784<text:s/></text:p>
          </table:table-cell>
          <table:table-cell office:value-type="float" office:value="3922" table:style-name="ce12">
            <text:p>3,922<text:s/></text:p>
          </table:table-cell>
          <table:table-cell office:value-type="float" office:value="3862" table:style-name="ce12">
            <text:p>3,8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7771" table:formula="of:=[.C11]+[.D11]" table:style-name="ce11">
            <text:p>7,771<text:s/></text:p>
          </table:table-cell>
          <table:table-cell office:value-type="float" office:value="3802" table:style-name="ce12">
            <text:p>3,802<text:s/></text:p>
          </table:table-cell>
          <table:table-cell office:value-type="float" office:value="3969" table:style-name="ce12">
            <text:p>3,9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476" table:formula="of:=[.C12]+[.D12]" table:style-name="ce11">
            <text:p>8,476<text:s/></text:p>
          </table:table-cell>
          <table:table-cell office:value-type="float" office:value="4232" table:style-name="ce12">
            <text:p>4,232<text:s/></text:p>
          </table:table-cell>
          <table:table-cell office:value-type="float" office:value="4244" table:style-name="ce12">
            <text:p>4,2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43" table:formula="of:=[.C13]+[.D13]" table:style-name="ce11">
            <text:p>8,443<text:s/></text:p>
          </table:table-cell>
          <table:table-cell office:value-type="float" office:value="4264" table:style-name="ce12">
            <text:p>4,264<text:s/></text:p>
          </table:table-cell>
          <table:table-cell office:value-type="float" office:value="4179" table:style-name="ce12">
            <text:p>4,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8114" table:formula="of:=[.C14]+[.D14]" table:style-name="ce11">
            <text:p>8,114<text:s/></text:p>
          </table:table-cell>
          <table:table-cell office:value-type="float" office:value="3987" table:style-name="ce12">
            <text:p>3,987<text:s/></text:p>
          </table:table-cell>
          <table:table-cell office:value-type="float" office:value="4127" table:style-name="ce12">
            <text:p>4,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7093" table:formula="of:=[.C15]+[.D15]" table:style-name="ce11">
            <text:p>7,093<text:s/></text:p>
          </table:table-cell>
          <table:table-cell office:value-type="float" office:value="3424" table:style-name="ce12">
            <text:p>3,424<text:s/></text:p>
          </table:table-cell>
          <table:table-cell office:value-type="float" office:value="3669" table:style-name="ce12">
            <text:p>3,6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788" table:formula="of:=[.C16]+[.D16]" table:style-name="ce11">
            <text:p>5,788<text:s/></text:p>
          </table:table-cell>
          <table:table-cell office:value-type="float" office:value="2613" table:style-name="ce12">
            <text:p>2,613<text:s/></text:p>
          </table:table-cell>
          <table:table-cell office:value-type="float" office:value="3175" table:style-name="ce12">
            <text:p>3,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70" table:formula="of:=[.C17]+[.D17]" table:style-name="ce11">
            <text:p>3,370<text:s/></text:p>
          </table:table-cell>
          <table:table-cell office:value-type="float" office:value="1494" table:style-name="ce12">
            <text:p>1,494<text:s/></text:p>
          </table:table-cell>
          <table:table-cell office:value-type="float" office:value="1876" table:style-name="ce12">
            <text:p>1,8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915" table:formula="of:=[.C18]+[.D18]" table:style-name="ce11">
            <text:p>2,915<text:s/></text:p>
          </table:table-cell>
          <table:table-cell office:value-type="float" office:value="1227" table:style-name="ce12">
            <text:p>1,227<text:s/></text:p>
          </table:table-cell>
          <table:table-cell office:value-type="float" office:value="1688" table:style-name="ce12">
            <text:p>1,6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866" table:formula="of:=[.C19]+[.D19]" table:style-name="ce11">
            <text:p>1,866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1078" table:style-name="ce12">
            <text:p>1,0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077" table:formula="of:=[.C20]+[.D20]" table:style-name="ce11">
            <text:p>1,077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548" table:style-name="ce12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28" table:formula="of:=[.C21]+[.D21]" table:style-name="ce11">
            <text:p>528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247" table:style-name="ce12">
            <text:p>2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24" table:formula="of:=[.C22]+[.D22]" table:style-name="ce11">
            <text:p>124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1" table:style-name="ce12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5" table:formula="of:=[.C23]+[.D23]" table:style-name="ce11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5573" table:formula="of:=SUM([.B3:.B23])" table:style-name="ce11">
            <text:p>105,573<text:s/></text:p>
          </table:table-cell>
          <table:table-cell office:value-type="float" office:value="52775" table:formula="of:=SUM([.C3:.C23])" table:style-name="ce11">
            <text:p>52,775<text:s/></text:p>
          </table:table-cell>
          <table:table-cell office:value-type="float" office:value="52798" table:formula="of:=SUM([.D3:.D23])" table:style-name="ce11">
            <text:p>52,7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8-19T08:09:15Z</meta:creation-date>
    <dc:date>2019-01-04T01:16:16Z</dc:date>
    <meta:print-date>2013-10-01T03:38:07Z</meta:print-date>
  </office:meta>
</office:document-meta>
</file>